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, 'Aptos EmbeddedFont', 'A" svg:font-family="Aptos, 'Aptos EmbeddedFont', 'A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 fo:line-height="150%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style:font-name="Aptos, 'Aptos EmbeddedFont', 'A" style:font-name-asian="Aptos, 'Aptos EmbeddedFont', 'A" style:font-name-complex="Aptos, 'Aptos EmbeddedFont', 'A"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4pt"/>
    </style:style>
  </office:automatic-styles>
  <office:body>
    <office:text text:use-soft-page-breaks="true">
      <text:p text:style-name="P1">PROCEDURA RICHIESTA TIROCINIO PRATICO VALUTATIVO (TPV)</text:p>
      <text:p text:style-name="P2"/>
      <text:p text:style-name="Standard"/>
      <text:p text:style-name="P3"><text:span text:style-name="T4">Gli aspiranti tirocinanti</text:span><text:span text:style-name="T5"><text:s/>devono:</text:span></text:p>
      <text:p text:style-name="P6"><text:span text:style-name="T7">1) <text:s/>collegarsi al sito<text:s/></text:span><text:a xlink:href="http://www.aslcittaditorino.it/" office:target-frame-name="_top" xlink:show="replace"><text:span text:style-name="T8">www.aslcittaditorino.it</text:span></text:a><text:span text:style-name="T9"><text:s/>, Guida ai Servizi, Tirocini Formativi Psicologi</text:span></text:p>
      <text:p text:style-name="P10"/>
      <text:p text:style-name="P11"><text:span text:style-name="T12">2) Compilare, in tutte le sue parti, il form di richiesta di tirocinio pratico valutativo<text:s/></text:span><text:span text:style-name="T13">(</text:span><text:bookmark-start text:name="LPlnk198661"/><text:bookmark-end text:name="LPlnk198661"/><text:a xlink:href="https://forms.office.com/Pages/ResponsePage.aspx?id=ANRZ42xhAUOO4BUGwtkI7CR66Z9tA2xCl98mmqpJUz1UOFlSNDJHT1o4Tks4TjlEOTkzVjBGQVVSTS4u" office:target-frame-name="_top" xlink:show="replace"><text:span text:style-name="T14">https://forms.office.com/Pages/ResponsePage.aspx?id=ANRZ42xhAUOO4BUGwtkI7CR66Z9tA2xCl98mmqpJUz1UOFlSNDJHT1o4Tks4TjlEOTkzVjBGQVVSTS4u</text:span></text:a><text:span text:style-name="T15">)</text:span></text:p>
      <text:p text:style-name="P16"/>
      <text:p text:style-name="P17"><text:span text:style-name="T18">N.B. Si informa che l’unica modalità prevista per la presentazione della richiesta di tirocinio di pratico valutativo presso l’ASL Città di Torino è la compilazione del form dedicato. Le domande trasmesse con altre modalità non saranno prese in considerazione. In caso di mancata risposta, tale evenienza è da attribuirsi all’elevato numero di richieste pervenute rispetto alla disponibilità dei pos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, 'Aptos EmbeddedFont', 'A" svg:font-family="Aptos, 'Aptos EmbeddedFont', 'A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ncetta Portaro</meta:initial-creator>
    <dc:creator>Concetta Portaro</dc:creator>
    <meta:creation-date>2025-10-27T08:49:00Z</meta:creation-date>
    <dc:date>2025-10-27T08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