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20.37291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AUGLIERA AGNESE 582469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ARTOLONE FABIOLA 586044<text:s text:c="2"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RTOLONI RACHELE 582169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NNAVO' CARMEN 575943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IDI CHIARA 583849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STA ERIKA 583827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URCIO GESUALDO 582127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USCELA CHIARA 582132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 STEFANO GABRIELE 582117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 CARLO IVAN SALVATORE 582128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 PIETRO ALESSANDRA 549650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 PIETRO ASIA 582152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AZZIO GIOVANNA FORTUNATA 582293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OBERT DESIREE GRAZIA 582314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LLO GRAZIA 586562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IANNANTONIO TITINA 582396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ACONIS AURORA 583900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AMONTE VALERIA FRANCESCA 582120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ANNI' CHIARA 582911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TALIANO VALERIA 582867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O MONACO SAFIYA 584951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IORANA GIORGIA 582388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LASPINA SIMONE 582225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MMOLITI ALESSANDRA 582301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RA CHIARA MARIA 582259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RARA WALTER 583907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STRANTONIO FRANCESCO 582177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SUZZO GIUSEPPE 583864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TERIA GRAZIANA 582122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ANO GIADA 582143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NNITI GIOVANNA 582373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LINO SALVATORE 584848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UNGARI DENISE 582194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OLI <text:s/>KATY MARTINA 582265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PPALARDO MILENA 582403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LLICANO' GIULIA PIA 582110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RITI LAURA 582262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IAZZESE ALESSIA 582226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ISPISA ROBERTA 582134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UGLISI ADRIANA 582184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DINO' CARLA 582606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MEO ILIANA ANNA 582188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CARDIA MARIACHIARA 582197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CUDO GIOELE 582553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PURIA EMANUELA 582258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TELITANO RAMONA MARIA 582680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TORIALE ADRIANA 582233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TRAZZERI JOSIE 582183 IIP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ORRE CARMEN 582349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TALE FRANCESCA TINDARA 584873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ZACCONE SOFIA 584027<text:s/></text:p>
          </table:table-cell>
          <table:table-cell table:number-columns-repeated="16383"/>
        </table:table-row>
        <table:table-row table:number-rows-repeated="1048525" table:style-name="ro1">
          <table:table-cell table:number-columns-repeated="16384"/>
        </table:table-row>
      </table:table>
      <table:database-ranges>
        <table:database-range table:target-range-address="Foglio1.A1:Foglio1.A51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Concetta Portaro</meta:initial-creator>
    <dc:creator>Concetta Portaro</dc:creator>
    <meta:creation-date>2026-03-26T08:42:31Z</meta:creation-date>
    <dc:date>2026-03-26T09:06:30Z</dc:date>
  </office:meta>
</office:document-meta>
</file>