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1.721041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SSUMMA GRAZIELLA 570600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LIERA AURORA 549592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ILLA' ALESSANDRA 564156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ONI BEATRICE 571203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CCIOPPO NAOMI 571252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ABRO' VALENTINA 570835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BARERI ROSA 570303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ONE NIVES MIRIAM 570300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COTTA MARISTELLA 570341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ALDO CARLOTTA 570296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STANZO ELENA 570374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'AGATA LUCA ALEX 563096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 BARTOLO MARIAGRAZIA 571430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NGERI ANGELA 582435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ISONE ALESSIA 570810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OZZO GIULIA AGATA 552634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MELLI SOFIA 570987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INCO NOEMI 570328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 TELLA VIRGINIA 573158 IIP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E GIULIA 561890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BRO VALERIA 570295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 BIANCO BIANCA 572602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SANO MARIA MIRIAM 571339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STRIA MARTINA 571333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GNA LAURA 571807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NECO SOPHIA LUANA 562045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EA GIULIA MARIA 57044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SARRA AMATO DENISE 551059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O' ILENIA 571412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STRO GIADA 582196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NTUSA GIULIANA 572042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PALIA TERESA 571214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RISI GIULIANA 562607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SSARELLI MARICA 571820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LLICANO' GIORGIA 570551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STIA ALESSIA 57163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CHICHI ROSSANA 57142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ITANO DEBORAH 571318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PARANTE ALESSANDRA 571627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PEPI ALESSIA 571286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FFINI ANNA 573024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CRIFICATO ALICE 571583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RLETI ANTONIO 571619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OPEANO NOEMI FRANCESCA 562876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RZI' ELEONORA 563023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FFARANA SARA LUCIA 54951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PPIA DOMENICA 571450<text:s/>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  <table:database-ranges>
        <table:database-range table:target-range-address="Foglio1.A1:Foglio1.A4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oncetta Portaro</meta:initial-creator>
    <dc:creator>Concetta Portaro</dc:creator>
    <meta:creation-date>2026-03-26T09:17:01Z</meta:creation-date>
    <dc:date>2026-03-26T09:34:13Z</dc:date>
  </office:meta>
</office:document-meta>
</file>